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2.09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9cm" fo:margin-right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language="es" fo:country="AR" style:font-name-complex="Times New Roman"/>
    </style:style>
    <style:style style:name="T6" style:family="text">
      <style:text-properties fo:language="es" fo:country="AR" style:font-name-complex="Arial"/>
    </style:style>
    <style:style style:name="T7" style:family="text">
      <style:text-properties officeooo:rsid="001dc2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31 de jul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108 SFM)</text:span>, cuyo texto a continuación se transcribe:</text:p>
      <text:p text:style-name="P2"/>
      <text:p text:style-name="P2"/>
      <text:p text:style-name="P8"><text:span text:style-name="T4">“La Cámara de Diputados vería con agrado que el Poder Ejecutivo, a través del organismo que corresponda informe: </text:span></text:p>
      <text:p text:style-name="P11"/>
      <text:p text:style-name="P10">1.- Si se ha otorgado algún permiso o concesión para la instalación de una estación de servicio en terrenos propiedad de la Provincia ubicados sobre la vera de la Ruta Provincial Nro. 4 en intersección con la Ruta Provincial Nro. 80, en el ingreso a la Localidad de Progreso, <text:span text:style-name="T7">d</text:span>epartamento Las Colonias. </text:p>
      <text:p text:style-name="P10"/>
      <text:p text:style-name="P9"><text:span text:style-name="T5">2.- En caso afirmativo, informar ubicación exacta del permiso o concesión, firma comercial y/o física beneficiada por la misma, instrumento jurídico que así lo resuelve y derechos y obligaciones establecidas para cada parte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05T08:48:42.213846055</dc:date>
    <meta:print-date>2014-08-01T12:29:37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70" meta:character-count="1062" meta:non-whitespace-character-count="893"/>
    <meta:user-defined meta:name="Información 1"/>
    <meta:user-defined meta:name="Información 2"/>
    <meta:user-defined meta:name="Información 3"/>
    <meta:user-defined meta:name="Información 4"/>
  </office:meta>
</office:document-meta>
</file>